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9ce2" style:font-size-asian="12pt" style:font-weight-asian="bold" style:font-name-complex="Times New Roman2" style:font-size-complex="12pt"/>
    </style:style>
    <style:style style:name="P3" style:family="paragraph" style:parent-style-name="Standard">
      <style:text-properties style:font-name="Times New Roman" fo:font-size="10.5pt" style:font-size-asian="10.5pt" style:font-name-complex="Times New Roman2" style:font-size-complex="10.5pt"/>
    </style:style>
    <style:style style:name="P4" style:family="paragraph" style:parent-style-name="Standard">
      <style:paragraph-properties fo:line-height="100%"/>
      <style:text-properties style:font-name="Times New Roman" fo:font-size="10.5pt" style:font-size-asian="10.5pt" style:font-name-complex="Times New Roman2" style:font-size-complex="10.5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name-complex="Times New Roman2" style:font-size-complex="10.5pt"/>
    </style:style>
    <style:style style:name="P6" style:family="paragraph" style:parent-style-name="Standard">
      <style:paragraph-properties fo:line-height="100%"/>
      <style:text-properties style:font-name="Times New Roman" fo:font-size="10.5pt" officeooo:paragraph-rsid="001c82ee" style:font-size-asian="10.5pt" style:font-name-complex="Times New Roman2" style:font-size-complex="10.5pt"/>
    </style:style>
    <style:style style:name="P7" style:family="paragraph" style:parent-style-name="Standard">
      <style:paragraph-properties fo:line-height="150%"/>
      <style:text-properties style:font-name="Times New Roman" fo:font-size="10.5pt" officeooo:rsid="00169ce2" officeooo:paragraph-rsid="00169ce2" style:font-size-asian="10.5pt" style:font-name-complex="Times New Roman2" style:font-size-complex="10.5pt"/>
    </style:style>
    <style:style style:name="P8" style:family="paragraph" style:parent-style-name="Standard">
      <style:paragraph-properties fo:line-height="150%"/>
      <style:text-properties style:font-name="Times New Roman" fo:font-size="10.5pt" officeooo:rsid="0016f1a7" officeooo:paragraph-rsid="0016f1a7" style:font-size-asian="10.5pt" style:font-name-complex="Times New Roman2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.5pt" style:font-name-asian="TimesNewRomanPS-BoldMT" style:font-size-asian="10.5pt" style:font-name-complex="TimesNewRomanPS-BoldMT" style:font-size-complex="10.5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NewRomanPS-BoldMT" style:font-size-asian="10.5pt" style:font-name-complex="TimesNewRomanPS-BoldMT" style:font-size-complex="10.5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.5pt" style:font-name-asian="TimesNewRomanPSMT" style:font-size-asian="10.5pt" style:font-name-complex="TimesNewRomanPSMT" style:font-size-complex="10.5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NewRomanPSMT" style:font-size-asian="10.5pt" style:font-name-complex="TimesNewRomanPSMT" style:font-size-complex="10.5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.5pt" officeooo:paragraph-rsid="0011710d" style:font-name-asian="TimesNewRomanPSMT" style:font-size-asian="10.5pt" style:font-name-complex="TimesNewRomanPSMT" style:font-size-complex="10.5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.5pt" style:font-name-asian="TimesNewRomanPSMT" style:font-size-asian="10.5pt" style:font-name-complex="Times New Roman2" style:font-size-complex="10.5pt"/>
    </style:style>
    <style:style style:name="P16" style:family="paragraph" style:parent-style-name="Standard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2" style:font-size-complex="10.5pt"/>
    </style:style>
    <style:style style:name="P17" style:family="paragraph" style:parent-style-name="Standard">
      <style:paragraph-properties fo:line-height="150%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2" style:font-size-complex="10.5pt"/>
    </style:style>
    <style:style style:name="P18" style:family="paragraph" style:parent-style-name="Standard">
      <style:paragraph-properties fo:line-height="100%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2" style:font-size-complex="10.5pt"/>
    </style:style>
    <style:style style:name="P19" style:family="paragraph" style:parent-style-name="Standard">
      <style:paragraph-properties fo:text-align="start" style:justify-single-word="false" style:text-autospace="none"/>
    </style:style>
    <style:style style:name="P20" style:family="paragraph" style:parent-style-name="Text_20_body">
      <style:paragraph-properties fo:margin-left="0cm" fo:margin-right="0.649cm" fo:margin-top="0cm" fo:margin-bottom="0cm" loext:contextual-spacing="false" fo:line-height="152%" fo:text-align="justify" style:justify-single-word="false" fo:text-indent="0cm" style:auto-text-indent="false"/>
      <style:text-properties fo:font-size="10.5pt" officeooo:paragraph-rsid="0013083d" style:font-size-asian="10.5pt" style:font-size-complex="10.5pt"/>
    </style:style>
    <style:style style:name="P21" style:family="paragraph" style:parent-style-name="Text_20_body">
      <style:paragraph-properties fo:margin-left="0cm" fo:margin-right="0.649cm" fo:margin-top="0cm" fo:margin-bottom="0cm" loext:contextual-spacing="false" fo:line-height="151%" fo:text-align="justify" style:justify-single-word="false" fo:text-indent="0cm" style:auto-text-indent="false"/>
      <style:text-properties officeooo:paragraph-rsid="0013ada4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1%" fo:text-align="justify" style:justify-single-word="false" fo:text-indent="0cm" style:auto-text-indent="false"/>
      <style:text-properties style:font-name="Times New Roman1" fo:font-size="10.5pt" officeooo:paragraph-rsid="0013083d" style:font-size-asian="10.5pt" style:font-size-complex="10.5pt"/>
    </style:style>
    <style:style style:name="P23" style:family="paragraph" style:parent-style-name="No_20_Spacing">
      <style:paragraph-properties fo:text-align="center" style:justify-single-word="false" style:text-autospace="none"/>
      <style:text-properties style:font-name="Times New Roman" fo:font-size="10.5pt" officeooo:paragraph-rsid="0019aa53" style:font-name-asian="TimesNewRomanPSMT" style:font-size-asian="10.5pt" style:font-name-complex="TimesNewRomanPSMT" style:font-size-complex="10.5pt"/>
    </style:style>
    <style:style style:name="P24" style:family="paragraph" style:parent-style-name="No_20_Spacing">
      <style:paragraph-properties fo:text-align="center" style:justify-single-word="false" style:text-autospace="none"/>
      <style:text-properties style:font-name="Times New Roman" fo:font-size="11pt" officeooo:paragraph-rsid="0019aa53" style:font-name-asian="TimesNewRomanPSMT" style:font-size-asian="11pt" style:font-name-complex="TimesNewRomanPSMT" style:font-size-complex="11pt"/>
    </style:style>
    <style:style style:name="P25" style:family="paragraph" style:parent-style-name="No_20_Spacing">
      <style:paragraph-properties fo:text-align="justify" style:justify-single-word="false"/>
      <style:text-properties style:font-name="Times New Roman" fo:font-size="11pt" officeooo:paragraph-rsid="0019aa53" style:font-name-asian="TimesNewRomanPSMT" style:font-size-asian="11pt" style:font-name-complex="TimesNewRomanPSMT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2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1710d" style:font-weight-asian="normal" style:font-weight-complex="norma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style:font-name-asian="Calibri1" style:font-name-complex="Calibri1"/>
    </style:style>
    <style:style style:name="T8" style:family="text">
      <style:text-properties officeooo:rsid="0011710d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weight="normal" officeooo:rsid="000d7bd4" style:font-weight-asian="normal" style:font-weight-complex="normal"/>
    </style:style>
    <style:style style:name="T11" style:family="text">
      <style:text-properties style:font-name="Times New Roman1" fo:font-weight="bold" officeooo:rsid="000d7bd4" style:font-weight-asian="bold" style:font-weight-complex="bold"/>
    </style:style>
    <style:style style:name="T12" style:family="text">
      <style:text-properties style:font-name="Times New Roman1" fo:font-size="10.5pt" style:font-size-asian="10.5pt" style:font-size-complex="10.5pt"/>
    </style:style>
    <style:style style:name="T13" style:family="text">
      <style:text-properties style:font-name="Times New Roman1" fo:font-size="10.5pt" officeooo:rsid="0016f1a7" style:font-size-asian="10.5pt" style:font-size-complex="10.5pt"/>
    </style:style>
    <style:style style:name="T14" style:family="text">
      <style:text-properties style:font-name="Times New Roman1" fo:font-size="10.5pt" officeooo:rsid="000d7bd4" style:font-size-asian="10.5pt" style:font-size-complex="10.5pt"/>
    </style:style>
    <style:style style:name="T15" style:family="text">
      <style:text-properties style:font-name="Times New Roman1" fo:font-size="10.5pt" officeooo:rsid="001cdc23" style:font-size-asian="10.5pt" style:font-size-complex="10.5pt"/>
    </style:style>
    <style:style style:name="T16" style:family="text">
      <style:text-properties style:font-name="Times New Roman1" fo:font-size="10.5pt" officeooo:rsid="000d7bd4" style:font-name-asian="TimesNewRomanPSMT" style:font-size-asian="10.5pt" style:font-name-complex="TimesNewRomanPSMT" style:font-size-complex="10.5pt"/>
    </style:style>
    <style:style style:name="T17" style:family="text">
      <style:text-properties fo:font-variant="normal" fo:text-transform="none" style:font-name="Times New Roman1"/>
    </style:style>
    <style:style style:name="T18" style:family="text">
      <style:text-properties fo:font-variant="normal" fo:text-transform="none" style:font-name="Times New Roman1" officeooo:rsid="000d7bd4"/>
    </style:style>
    <style:style style:name="T19" style:family="text">
      <style:text-properties officeooo:rsid="0016f1a7"/>
    </style:style>
    <style:style style:name="T20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1" style:family="text">
      <style:text-properties style:font-name="Times New Roman" fo:font-size="10.5pt" style:font-size-asian="10.5pt" style:font-size-complex="10.5pt"/>
    </style:style>
    <style:style style:name="T22" style:family="text">
      <style:text-properties style:font-name="Times New Roman" fo:font-size="10.5pt" style:font-name-asian="TimesNewRomanPSMT" style:font-size-asian="10.5pt" style:font-name-complex="TimesNewRomanPSMT" style:font-size-complex="10.5pt"/>
    </style:style>
    <style:style style:name="T23" style:family="text">
      <style:text-properties style:font-name="Times New Roman" fo:font-size="10.5pt" officeooo:rsid="0017f005" style:font-name-asian="TimesNewRomanPSMT" style:font-size-asian="10.5pt" style:font-name-complex="TimesNewRomanPSMT" style:font-size-complex="10.5pt"/>
    </style:style>
    <style:style style:name="T24" style:family="text">
      <style:text-properties officeooo:rsid="001e57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>Karta zgłoszenia do konkursu recytatorskiego o<text:span text:style-name="T24">n</text:span>line poezji K<text:span text:style-name="T8">r</text:span>zysztofa Kamila Baczyńskie<text:span text:style-name="T8">go <text:s/></text:span></text:p>
      <text:p text:style-name="P2"><text:span text:style-name="T8"><text:s text:c="2"/></text:span>”...Ty jesteś moje imię”</text:p>
      <text:p text:style-name="P1"><text:span text:style-name="T2">o</text:span><text:bookmark text:name="Bookmark"/><text:span text:style-name="T2">rganizowanego przez Miejsko-Gminną Bibliotekę Publiczną w Skaryszewie</text:span></text:p>
      <text:p text:style-name="P16">Dane uczestnika konkursu</text:p>
      <text:p text:style-name="P3">1.Imię i nazwisko…………………………………………………………………………wiek…………………</text:p>
      <text:p text:style-name="P3">2.Adres……………………………………………………………………………………………………………</text:p>
      <text:p text:style-name="P3">3.Numer telefonu*………………………………………………………………………………………………..</text:p>
      <text:p text:style-name="P3">4.Adres e-mail**………………………………………………………………………………………………….</text:p>
      <text:p text:style-name="P7">5.Szkoła…………………………………………………………………………………………………………</text:p>
      <text:p text:style-name="P8">6. Tytuł wiersza………………………………………………………………………………………………….</text:p>
      <text:p text:style-name="P17">Oświadczenie***</text:p>
      <text:p text:style-name="P20"><text:span text:style-name="T11"><text:s/></text:span><text:span text:style-name="T10">Oświadczam, że </text:span><text:span text:style-name="T17"><text:s/></text:span><text:span text:style-name="T18">p</text:span><text:span text:style-name="T9">rzesłany przeze mnie film jest mojego autorstwa i nie narusza praw osób trzecich;</text:span></text:p>
      <text:p text:style-name="P22"><text:s/>Wyrażam zgodę na bezterminowe i nieodpłatne wykorzystanie filmu na <text:s/><text:span text:style-name="T19">wszystkich </text:span>polach eksploatacji.</text:p>
      <text:p text:style-name="P23"/>
      <text:p text:style-name="P25"/>
      <text:p text:style-name="P4">………………………………………………………</text:p>
      <text:p text:style-name="P4">(miejscowość, data, podpis)</text:p>
      <text:p text:style-name="P4"/>
      <text:p text:style-name="P6"/>
      <text:p text:style-name="P18">Zgoda na udział w konkursie osoby niepełnoletniej</text:p>
      <text:p text:style-name="P4">(wypełnić w przypadku uczestników niepełnoletnich)</text:p>
      <text:p text:style-name="P4">Ja, niżej podpisana/y……………………………………jako rodzic/opiekun prawny nieletniego………………………………………………. Wyrażam zgodę na jego udział w konkursie recytatorskim on line poezji Krzysztofa Kamila Baczyńskiego „... Ty jesteś moje imię” na zasadach określonych w Regulaminie konkursu.</text:p>
      <text:p text:style-name="P4"/>
      <text:p text:style-name="P4">…………………………………………………..</text:p>
      <text:p text:style-name="P4">(miejscowość, data, podpis)</text:p>
      <text:p text:style-name="P4"/>
      <text:p text:style-name="P18">Zgoda na przetwarzanie danych****</text:p>
      <text:p text:style-name="P10"><text:span text:style-name="T6"><text:s/>Zgoda na przetwarzanie danych osobowych w związku z </text:span><text:span text:style-name="T1">„</text:span><text:span text:style-name="T4">Konkursem recytatorskim online poezji Krzysztofa Kamila <text:s/>Baczyńskiego </text:span><text:span text:style-name="T5"><text:s/>„...T</text:span><text:span text:style-name="T4">y jesteś moje imię,,</text:span></text:p>
      <text:p text:style-name="P21"><text:span text:style-name="T12">Zezwalam na przetwarzanie podanych w karcie zgłoszenia danych osobowych w celach związanych z udziałem <text:s text:c="21"/>w Konkursie, w tym <text:s/>umożliwienia uczestnikowi udziału w Konkursie, wyłonienia zwycięzcy, promocji Konkursu oraz publikacji wizerunku <text:s/>utrwalonego na filmie <text:s/></text:span><text:span text:style-name="T13">w mediach </text:span><text:span text:style-name="T15">społecznościowych oraz stronach internetowych </text:span><text:span text:style-name="T13">w tym </text:span><text:span text:style-name="T12">na stronach internetowych </text:span><text:span text:style-name="T14">MGBP w Skaryszewie oraz Urzędu Miasta </text:span><text:span text:style-name="T16">i Gminy Skaryszew. </text:span></text:p>
      <text:p text:style-name="P24"><text:soft-page-break/></text:p>
      <text:p text:style-name="P23"/>
      <text:p text:style-name="P23"/>
      <text:p text:style-name="P13">Zgodnie z art. 13 ust. 1 i 2 rozporządzenia Parlamentu Europejskiego i Rady (UE)</text:p>
      <text:p text:style-name="P13">2016/679 z dnia 27 kwietnia 2016 r. w sprawie ochrony osób fizycznych w związku <text:s/>z przetwarzaniem danych osobowych i w sprawie swobodnego przepływu takich danych oraz uchylenia dyrektywy 95/46/WE (Dz. Urz. UE L 119/1 z 4.5.2016 r.,dalej: „<text:span text:style-name="T3">RODO</text:span>”, wobec faktu, że aby wziąć udział w Konkursie niezbędnym jest przekazanie Organizatorowi, zgodnie z definicją podaną w regulaminie Konkursu<text:span text:style-name="T3">(„Regulamin”)</text:span>, Pana/Pani danych osobowych, w rozumieniu art. 4 lit a) RODO,</text:p>
      <text:p text:style-name="P12">informujemy, że:</text:p>
      <text:p text:style-name="P19"><text:span text:style-name="T22">1. Administratorem danych osobowych zbieranych od uczestników i zwycięzców Konkursu <text:s/>jest: Miejsko </text:span><text:span text:style-name="T23">-</text:span><text:span text:style-name="T22"> <text:s/>Gminna Biblioteka Publiczna w Skaryszewie. <text:s text:c="136"/></text:span><text:span text:style-name="T20"><text:s/></text:span><text:span text:style-name="T21">Niezależnie od tego dane będą również przetwarzane przez Facebook Inc.(podmiot zarządzający portalem społecznościowym Facebook) oraz Google LLC (podmiot zarządzający <text:s/>i administrujący portalem YouTube). <text:s text:c="143"/>• We wszystkich sprawach związanych z przetwarzaniem danych osobowych można kontaktować się z Inspektorem Ochrony Danych, e-mail:</text:span><text:a xlink:type="simple" xlink:href="mailto:iodomgbp@op.pl" text:style-name="Internet_20_link" text:visited-style-name="Visited_20_Internet_20_Link"><text:span text:style-name="Internet_20_link"><text:span text:style-name="T21">iodomgbp@op.pl</text:span></text:span></text:a></text:p>
      <text:p text:style-name="P13">2. Dane osobowe uczestników i zwycięzcy będą przetwarzane w celu organizacji i przeprowadzenia Konkursu (na podstawie art. 6 ust. 1 lit. B RODO), w tym prawidłowej identyfikacji, bieżącego kontaktu, , stanowiących również prawnie uzasadniony interes administratora (na podstawie art. 6 ust. 1 lit. F RODO), a także w celach marketingowych, zgodnie z udzieloną w tym ostatnim przypadku Pana/ Panią zgodą – na podstawie art. 6 ust. 1 lit. A RODO, za wyjątkiem przypadku marketingu bezpośredniego własnych produktów lub usług Organizatora prowadzonego w formie tradycyjnej, co nie wymaga zgody, lecz stanowi prawnie uzasadniony interes administratora (na podstawie art. 6 ust. 1 lit. F RODO).</text:p>
      <text:p text:style-name="P14">3. Podanie danych osobowych Pana/Pani jest dobrowolne, ale niezbędne do realizacji celów podanych w pkt 2 powyżej, jak i konieczne dla wykonywania obowiązków publicznych związanych z udokumentowaniem udziału w Konkursie, wyboru laureatów Konkursu i wydania Nagrody.</text:p>
      <text:p text:style-name="P14">4. Okres przechowywania danych osobowych związany jest z okresem przedawnienia roszczeń cywilnoprawnych, wynikających z udziału w Konkursie, wydaniem nagrody oraz prawem do korzystania z prac konkursowych na zasadach przewidzianych Regulaminem. Najdłuższy okres przechowywania danych w celu zabezpieczenia praw z Konkursu oraz wykonywania obowiązków archiwizacyjnych wynosi 10 lat. W przypadku danych osobowych przetwarzanych w celach marketingowych na podstawie zgody, okres przetwarzania tych danych trwa do momentu odwołania zgody.</text:p>
      <text:p text:style-name="P13">5. Organizator przy przetwarzaniu danych osobowych stosuje zabezpieczenia danych osobowych przez podjęcie środków technicznych i organizacyjnych, właściwych dla ochrony danych osobowych.</text:p>
      <text:p text:style-name="P13">6. Organizator oświadcza że:</text:p>
      <text:p text:style-name="P11"><text:span text:style-name="T7">a) </text:span><text:span text:style-name="T6">prowadzi dokumentację opisującą sposób przetwarzania danych osobowych,</text:span></text:p>
      <text:p text:style-name="P11"><text:span text:style-name="T7">b) </text:span><text:span text:style-name="T6">stosuje środki techniczne i organizacyjne zapewniające ochronę przetwarzanych danych osobowych, a w szczególności zabezpieczenia danych osobowych przed ich udostępnieniem osobom nieupoważnionym, zabraniem przez osobę nieuprawnioną, przetwarzaniem z naruszeniem przepisów prawa, zmianą, utratą, uszkodzeniem lub zniszczeniem, w zakresie, za który odpowiada Organizator.</text:span></text:p>
      <text:p text:style-name="P13">7. Administrator oświadcza, że dane uczestników Konkursu nie będą przetwarzane w sposób zautomatyzowany i nie będą poddawane profilowaniu.</text:p>
      <text:p text:style-name="P13">8. Osobie, której dane osobowe są przetwarzane przysługuje prawo dostępu do danych osobowych, ich sprostowania, usunięcia lub ograniczenia przetwarzania oraz prawo do wniesienia sprzeciwu wobec przetwarzania, a także o prawo do przenoszenia danych, jak też prawo do cofnięcia wyrażanej zgody w każdym momencie bez wpływu na zgodność z prawem przetwarzania danych przed jej odwołaniem.</text:p>
      <text:p text:style-name="P13">9. Dane osobowe będą ujawniane przez Organizatora wyłącznie upoważnionym pracownikom lub współpracownikom Organizatora, podmiotom udzielającym Organizatorowi wsparcia w oparciu o zawarte umowy powierzenia przetwarzania danych (podmiotom przetwarzającym), lub podmiotom upoważnionym w oparciu o przepisy prawa.</text:p>
      <text:p text:style-name="P13"><text:soft-page-break/>10. Uczestnikom przysługuje prawo wniesienia skargi do Prezesa Urzędu Ochrony Danych Osobowych.</text:p>
      <text:p text:style-name="P5">…………………………………………………..</text:p>
      <text:p text:style-name="P5">(miejscowość, data, podpis)</text:p>
      <text:p text:style-name="P15"/>
      <text:p text:style-name="P5">*Proszę podać numer telefonu uczestnika, a w przypadku osoby niepełnoletniej rodzica/opiekuna prawnego.</text:p>
      <text:p text:style-name="P5">**Proszę podać e-mail uczestnika, a w przypadku osoby niepełnoletniej rodzica/opiekuna prawnego.</text:p>
      <text:p text:style-name="P5">***Oświadczenie podpisuje uczestnik konkursu, a w przypadku osoby niepełnoletniej rodzic/opiekun prawny.</text:p>
      <text:p text:style-name="P5">****Zgodę na przetwarzanie danych osobowych podpisuje uczestnik, a w przypadku osoby niepełnoletniej rodzic/opiekun prawny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MS Mincho" style:font-family-asian="'MS Mincho'" style:font-family-generic-asian="system" style:font-pitch-asian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ja</meta:initial-creator>
    <meta:editing-cycles>27</meta:editing-cycles>
    <meta:print-date>2021-04-01T09:24:47.561000000</meta:print-date>
    <meta:creation-date>2020-07-02T08:46:00</meta:creation-date>
    <dc:date>2021-04-16T07:12:33.736000000</dc:date>
    <meta:editing-duration>PT6H46M57S</meta:editing-duration>
    <meta:generator>LibreOffice/5.3.0.3$Windows_x86 LibreOffice_project/7074905676c47b82bbcfbea1aeefc84afe1c50e1</meta:generator>
    <meta:document-statistic meta:table-count="0" meta:image-count="0" meta:object-count="0" meta:page-count="3" meta:paragraph-count="44" meta:word-count="783" meta:character-count="6683" meta:non-whitespace-character-count="56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