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Tahom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5298" officeooo:paragraph-rsid="001c5298"/>
    </style:style>
    <style:style style:name="P2" style:family="paragraph" style:parent-style-name="Standard">
      <style:text-properties officeooo:rsid="001dd532" officeooo:paragraph-rsid="001dd532"/>
    </style:style>
    <style:style style:name="P3" style:family="paragraph" style:parent-style-name="Standard">
      <style:paragraph-properties fo:text-align="start" style:justify-single-word="false"/>
      <style:text-properties officeooo:rsid="001dd532" officeooo:paragraph-rsid="001dd532"/>
    </style:style>
    <style:style style:name="P4" style:family="paragraph" style:parent-style-name="Standard">
      <style:paragraph-properties fo:text-align="start" style:justify-single-word="false"/>
      <style:text-properties officeooo:rsid="001dd532" officeooo:paragraph-rsid="0027c38e"/>
    </style:style>
    <style:style style:name="P5" style:family="paragraph" style:parent-style-name="Standard">
      <style:text-properties officeooo:rsid="001fd903" officeooo:paragraph-rsid="001fd903"/>
    </style:style>
    <style:style style:name="P6" style:family="paragraph" style:parent-style-name="Standard">
      <style:text-properties officeooo:rsid="001fd903" officeooo:paragraph-rsid="0022ce9b"/>
    </style:style>
    <style:style style:name="P7" style:family="paragraph" style:parent-style-name="Standard">
      <style:text-properties officeooo:rsid="0020636b" officeooo:paragraph-rsid="0020636b"/>
    </style:style>
    <style:style style:name="P8" style:family="paragraph" style:parent-style-name="Standard">
      <style:text-properties fo:font-weight="bold" officeooo:rsid="001c5298" officeooo:paragraph-rsid="001c5298" style:font-weight-asian="bold" style:font-weight-complex="bold"/>
    </style:style>
    <style:style style:name="P9" style:family="paragraph" style:parent-style-name="Standard">
      <style:text-properties fo:font-weight="bold" officeooo:rsid="001dd532" officeooo:paragraph-rsid="001dd532" style:font-weight-asian="bold" style:font-weight-complex="bold"/>
    </style:style>
    <style:style style:name="P10" style:family="paragraph" style:parent-style-name="Standard">
      <style:text-properties fo:font-weight="bold" officeooo:rsid="001fd903" officeooo:paragraph-rsid="0022ce9b" style:font-weight-asian="bold" style:font-weight-complex="bold"/>
    </style:style>
    <style:style style:name="P11" style:family="paragraph" style:parent-style-name="Standard">
      <style:text-properties fo:font-weight="bold" officeooo:rsid="0020636b" officeooo:paragraph-rsid="0020636b" style:font-weight-asian="bold" style:font-weight-complex="bold"/>
    </style:style>
    <style:style style:name="P12" style:family="paragraph" style:parent-style-name="Standard">
      <style:text-properties fo:font-style="italic" fo:font-weight="bold" officeooo:rsid="001c5298" officeooo:paragraph-rsid="001c5298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text-align="start" style:justify-single-word="false"/>
      <style:text-properties officeooo:paragraph-rsid="002698df"/>
    </style:style>
    <style:style style:name="P14" style:family="paragraph" style:parent-style-name="Standard">
      <style:paragraph-properties fo:text-align="start" style:justify-single-word="false"/>
      <style:text-properties officeooo:paragraph-rsid="0026c04c"/>
    </style:style>
    <style:style style:name="P15" style:family="paragraph" style:parent-style-name="Standard">
      <style:text-properties fo:font-size="12pt" officeooo:rsid="0020636b" officeooo:paragraph-rsid="0026c04c" style:font-size-asian="12pt" style:font-size-complex="12pt"/>
    </style:style>
    <style:style style:name="P16" style:family="paragraph" style:parent-style-name="Standard">
      <style:text-properties fo:font-size="12pt" officeooo:rsid="0020636b" officeooo:paragraph-rsid="0020636b" style:font-size-asian="12pt" style:font-size-complex="12pt"/>
    </style:style>
    <style:style style:name="P17" style:family="paragraph" style:parent-style-name="Standard">
      <style:text-properties fo:font-weight="normal" officeooo:rsid="0020636b" officeooo:paragraph-rsid="0020636b" style:font-weight-asian="normal" style:font-weight-complex="normal"/>
    </style:style>
    <style:style style:name="P18" style:family="paragraph" style:parent-style-name="Standard">
      <style:text-properties fo:font-weight="normal" officeooo:rsid="0026c04c" officeooo:paragraph-rsid="0027c38e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officeooo:rsid="001dd532" officeooo:paragraph-rsid="002698df"/>
    </style:style>
    <style:style style:name="P20" style:family="paragraph" style:parent-style-name="Standard">
      <style:paragraph-properties fo:text-align="start" style:justify-single-word="false"/>
      <style:text-properties officeooo:rsid="001dfbb0" officeooo:paragraph-rsid="0027c38e"/>
    </style:style>
    <style:style style:name="P21" style:family="paragraph" style:parent-style-name="Standard">
      <style:text-properties fo:font-weight="normal" officeooo:rsid="0027c38e" officeooo:paragraph-rsid="0027c38e" style:font-weight-asian="normal" style:font-weight-complex="normal"/>
    </style:style>
    <style:style style:name="P22" style:family="paragraph" style:parent-style-name="Standard">
      <style:text-properties fo:font-variant="normal" fo:text-transform="none" fo:color="#474747" style:font-name="Open Sans" fo:font-size="12pt" fo:letter-spacing="normal" fo:font-style="normal" fo:font-weight="normal" officeooo:rsid="0020636b" officeooo:paragraph-rsid="0026c04c" style:font-size-asian="12pt" style:font-weight-asian="bold" style:font-size-complex="12pt" style:font-weight-complex="bold"/>
    </style:style>
    <style:style style:name="T1" style:family="text">
      <style:text-properties officeooo:rsid="001dfbb0"/>
    </style:style>
    <style:style style:name="T2" style:family="text">
      <style:text-properties officeooo:rsid="0020636b"/>
    </style:style>
    <style:style style:name="T3" style:family="text">
      <style:text-properties officeooo:rsid="0024559e"/>
    </style:style>
    <style:style style:name="T4" style:family="text">
      <style:text-properties officeooo:rsid="001dd532"/>
    </style:style>
    <style:style style:name="T5" style:family="text">
      <style:text-properties officeooo:rsid="0026558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dd532" style:font-weight-asian="bold" style:font-weight-complex="bold"/>
    </style:style>
    <style:style style:name="T8" style:family="text">
      <style:text-properties fo:font-weight="bold" officeooo:rsid="0026558c" style:font-weight-asian="bold" style:font-weight-complex="bold"/>
    </style:style>
    <style:style style:name="T9" style:family="text">
      <style:text-properties officeooo:rsid="0029bf4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GULAMIN KO<text:span text:style-name="T2">N</text:span>KURSU LITERACKIEGO</text:p>
      <text:p text:style-name="P1"/>
      <text:p text:style-name="P12">,,SKARYSZEWSKIE WYZWANIE NA OPOWIADANIE’’</text:p>
      <text:p text:style-name="P8"/>
      <text:p text:style-name="P1"/>
      <text:p text:style-name="P8">Organizator:</text:p>
      <text:p text:style-name="P1"/>
      <text:p text:style-name="P1">Miejsko-Gminna Biblioteka Publiczna w Skaryszewie.</text:p>
      <text:p text:style-name="P1"/>
      <text:p text:style-name="P9">Cele konkursu:</text:p>
      <text:p text:style-name="P2">- promocja czyt<text:span text:style-name="T2">e</text:span>lnictwa i biblioteki</text:p>
      <text:p text:style-name="P2">- promocja Gminy Skaryszew</text:p>
      <text:p text:style-name="P2">- rozwijanie umi<text:span text:style-name="T3">e</text:span>j<text:span text:style-name="T3">ę</text:span>tności literackich</text:p>
      <text:p text:style-name="P2"><text:s/></text:p>
      <text:p text:style-name="P9">Zasady uczestnictwa</text:p>
      <text:p text:style-name="P2"/>
      <text:p text:style-name="P3"><text:span text:style-name="T6">. </text:span><text:s/>Konkurs skierowany jest do młodzie<text:span text:style-name="T2">ż</text:span>y w wieku od 13 do 18 lat.</text:p>
      <text:p text:style-name="P3"/>
      <text:p text:style-name="P13"><text:span text:style-name="T7">. </text:span><text:span text:style-name="T4">Zadaniem uczestnika konkursu jest napisanie opowiadania,którego akcja toczy się na terenie <text:s text:c="3"/></text:span></text:p>
      <text:p text:style-name="P19"><text:s text:c="3"/>miasta i gminy Skaryszew . </text:p>
      <text:p text:style-name="P13"/>
      <text:p text:style-name="P14"><text:span text:style-name="T8">. </text:span><text:span text:style-name="T5">Założenia techniczne tekstu : <text:s/>objętość do 3 stron , </text:span><text:s/>w <text:span text:style-name="T5">formacie</text:span> A4, czcionka Calibri, wielkość <text:s text:c="9"/>czcionki: 12, margines 2,5; odstępy między wierszami 1,<text:span text:style-name="T9">5</text:span> .</text:p>
      <text:p text:style-name="P14"/>
      <text:p text:style-name="P4"><text:span text:style-name="T6">.</text:span> <text:span text:style-name="T1">Prace należy składać w Miejsko-Gminnej Bibliotece Publicznej w Skaryszewie lub wysłać na <text:s text:c="23"/></text:span></text:p>
      <text:p text:style-name="P4"><text:span text:style-name="T1">adres e- mail : </text:span><text:a xlink:type="simple" xlink:href="mailto:biblioteka.skaryszew@op.pl" text:style-name="Internet_20_link" text:visited-style-name="Visited_20_Internet_20_Link"><text:span text:style-name="T1">biblioteka.skaryszew@op.pl</text:span></text:a><text:span text:style-name="T1"> <text:s/>do 31.01.2022r .</text:span></text:p>
      <text:p text:style-name="P4"/>
      <text:p text:style-name="P3"><text:span text:style-name="T6">. </text:span><text:span text:style-name="T1">Zgłoszenie pracy w konkursie wiąże się z <text:s/>nieodpłatnym przekazaniem praw autorskich <text:s text:c="15"/>organizatorowi.</text:span></text:p>
      <text:p text:style-name="P3"/>
      <text:p text:style-name="P3"><text:span text:style-name="T6">. </text:span><text:span text:style-name="T1">Zgłoszenie pracy konkursowej jest równoznaczne z akceptacją treści niniejszego regulaminu i <text:s text:c="16"/>wyrażenia zgody przez autora pracy na wykorzystywanie jej nieodpłatnie przez organizatora w <text:s text:c="3"/>dowolny sposób w celach promocyjnych.</text:span></text:p>
      <text:p text:style-name="P3"/>
      <text:p text:style-name="P4"><text:span text:style-name="T6">.</text:span> <text:span text:style-name="T1">Uczestnicy konkursu wyrażają zgodę na przetwarzanie danych osobowych <text:s/>i wizerunku w <text:s/>celu <text:s text:c="9"/></text:span></text:p>
      <text:p text:style-name="P20"><text:s text:c="2"/>przeprowadzenia konkursu. </text:p>
      <text:p text:style-name="P3"/>
      <text:p text:style-name="P10">Jury.</text:p>
      <text:p text:style-name="P10"/>
      <text:p text:style-name="P6">Oceny prac dokona jury powołane przez organizatora.</text:p>
      <text:p text:style-name="P5"/>
      <text:p text:style-name="P17"><text:span text:style-name="T6">. </text:span>Wyniki konkursu. </text:p>
      <text:p text:style-name="P17"/>
      <text:p text:style-name="P18">Wyniki konkursu zostaną ogłoszone na stronie Organizatora. </text:p>
      <text:p text:style-name="P21">Laureaci o wyborze zostaną powiadomieni e-mailem , <text:span text:style-name="T9">lub telefonicznie.</text:span></text:p>
      <text:p text:style-name="P22"/>
      <text:p text:style-name="P15"><text:s/></text:p>
      <text:p text:style-name="P16">Więcej informacji po numerem telefonu <text:s/>48 6103041 <text:s/><text:span text:style-name="T9">lub</text:span> w siedzibie MGBP.</text:p>
      <text:p text:style-name="P16"/>
      <text:p text:style-name="P7"/>
      <text:p text:style-name="P11">ZAPRASZAMY DO WZIĘCIA UDZIAŁU W KONKURSIE . </text:p>
      <text:p text:style-name="P7"/>
      <text:p text:style-name="P7"><text:soft-page-break/></text:p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Tahom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6T08:33:37.247000000</meta:creation-date>
    <dc:date>2021-11-25T08:17:47.020000000</dc:date>
    <meta:editing-duration>PT14M18S</meta:editing-duration>
    <meta:editing-cycles>3</meta:editing-cycles>
    <meta:generator>LibreOffice/5.3.0.3$Windows_x86 LibreOffice_project/7074905676c47b82bbcfbea1aeefc84afe1c50e1</meta:generator>
    <meta:document-statistic meta:table-count="0" meta:image-count="0" meta:object-count="0" meta:page-count="2" meta:paragraph-count="28" meta:word-count="208" meta:character-count="1603" meta:non-whitespace-character-count="1319"/>
  </office:meta>
</office:document-meta>
</file>